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2</text:span></text:p>
          </table:table-cell>
          <table:covered-table-cell/>
          <table:table-cell table:style-name="ce14" office:value-type="string" calcext:value-type="string">
            <text:p>22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" calcext:value-type="float">
            <text:p>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8" calcext:value-type="float">
            <text:p>7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9FAB4C43BD6C275232491FB73346DDDBD9482736E28D1F56094457A0F6B896A10B697F441675171901A20311123C19A35DB72BEF6D45875A004251498A7D82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050101:2669</text:p>
          </table:table-cell>
          <table:table-cell table:style-name="ce53" office:value-type="string" office:string-value="762 833,07" calcext:value-type="string">
            <text:p><text:s/>762 833,07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50101:289</text:p>
          </table:table-cell>
          <table:table-cell table:style-name="ce53" office:value-type="string" office:string-value="830 693,9" calcext:value-type="string">
            <text:p><text:s/>830 693,9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1:4838</text:p>
          </table:table-cell>
          <table:table-cell table:style-name="ce53" office:value-type="string" office:string-value="91 964,53" calcext:value-type="string">
            <text:p><text:s/>91 964,53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40102:9816</text:p>
          </table:table-cell>
          <table:table-cell table:style-name="ce53" office:value-type="string" office:string-value="129 167,28" calcext:value-type="string">
            <text:p><text:s/>129 167,28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8:110108:2564</text:p>
          </table:table-cell>
          <table:table-cell table:style-name="ce53" office:value-type="string" office:string-value="1 126 455,79" calcext:value-type="string">
            <text:p><text:s/>1 126 455,79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50601:4342</text:p>
          </table:table-cell>
          <table:table-cell table:style-name="ce53" office:value-type="string" office:string-value="1 477 351,38" calcext:value-type="string">
            <text:p><text:s/>1 477 351,38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0:050303:488</text:p>
          </table:table-cell>
          <table:table-cell table:style-name="ce53" office:value-type="string" office:string-value="539 345,66" calcext:value-type="string">
            <text:p><text:s/>539 345,66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0:110101:10057</text:p>
          </table:table-cell>
          <table:table-cell table:style-name="ce53" office:value-type="string" office:string-value="834 393,24" calcext:value-type="string">
            <text:p><text:s/>834 393,24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1:050207:244</text:p>
          </table:table-cell>
          <table:table-cell table:style-name="ce53" office:value-type="string" office:string-value="337 657,54" calcext:value-type="string">
            <text:p><text:s/>337 657,54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00000:6815</text:p>
          </table:table-cell>
          <table:table-cell table:style-name="ce53" office:value-type="string" office:string-value="917 331,17" calcext:value-type="string">
            <text:p><text:s/>917 331,17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194:232</text:p>
          </table:table-cell>
          <table:table-cell table:style-name="ce53" office:value-type="string" office:string-value="1 238 806,45" calcext:value-type="string">
            <text:p><text:s/>1 238 806,45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556:423</text:p>
          </table:table-cell>
          <table:table-cell table:style-name="ce53" office:value-type="string" office:string-value="1 674 404,12" calcext:value-type="string">
            <text:p><text:s/>1 674 404,12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22033:582</text:p>
          </table:table-cell>
          <table:table-cell table:style-name="ce53" office:value-type="string" office:string-value="1 735 506,29" calcext:value-type="string">
            <text:p><text:s/>1 735 506,29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004:487</text:p>
          </table:table-cell>
          <table:table-cell table:style-name="ce53" office:value-type="string" office:string-value="1 114 969,66" calcext:value-type="string">
            <text:p><text:s/>1 114 969,66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844:603</text:p>
          </table:table-cell>
          <table:table-cell table:style-name="ce53" office:value-type="string" office:string-value="829 255,81" calcext:value-type="string">
            <text:p><text:s/>829 255,81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2099:317</text:p>
          </table:table-cell>
          <table:table-cell table:style-name="ce53" office:value-type="string" office:string-value="1 013 844,57" calcext:value-type="string">
            <text:p><text:s/>1 013 844,57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41446:136</text:p>
          </table:table-cell>
          <table:table-cell table:style-name="ce53" office:value-type="string" office:string-value="4 285 381,4" calcext:value-type="string">
            <text:p><text:s/>4 285 381,4 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100101:117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100101:118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100101:118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100101:119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100101:123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00101:123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00101:124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00101:138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00101:138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00101:139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140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30101:63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150102:37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70101:84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080101:41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110303:219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110303:222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110303:225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0:110303:225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110303:226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110303:226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110303:227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110303:230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110303:230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110311:190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311:1918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110311:193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110312:30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110312:31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312:31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312:31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12:31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12:318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12:31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12:34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12:34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12:35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1:050101:201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383:16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692:6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693:3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693:55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693:6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280:4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610:16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504:5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2099:30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0076:8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0391: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1059:28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301:194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100101:119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100101:120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100101:125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00101:125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70103:14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80102:51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23:71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11:254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15:17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1:060101:1918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1:130201:454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83:16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83:46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108:32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238:213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238:317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305:40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365:21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551:303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026:1617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105:236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771:255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0076:429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0083:1730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0286:934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0784:631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0821:486</text:p>
          </table:table-cell>
          <table:table-cell table:style-name="ce54" office:value-type="date" office:date-value="2022-11-17" calcext:value-type="date">
            <text:p>17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2T13:55:07.478000000</dc:date>
    <meta:print-date>2020-08-20T09:13:54Z</meta:print-date>
    <meta:editing-duration>PT4S</meta:editing-duration>
    <meta:editing-cycles>1</meta:editing-cycles>
    <meta:document-statistic meta:table-count="3" meta:cell-count="427" meta:object-count="0"/>
  </office:meta>
</office:document-meta>
</file>